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6cm" fo:margin-left="-0.203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5.44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66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2" style:family="table-row">
      <style:table-row-properties style:min-row-height="2.004cm" fo:keep-together="auto"/>
    </style:style>
    <style:style style:name="表格1.C2" style:family="table-cell">
      <style:table-cell-properties style:vertical-align="middle" fo:padding="0.026cm" fo:border="0.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461cm" fo:keep-together="auto"/>
    </style:style>
    <style:style style:name="表格1.B4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表格1.5" style:family="table-row">
      <style:table-row-properties style:min-row-height="0.496cm" fo:keep-together="auto"/>
    </style:style>
    <style:style style:name="表格1.A5" style:family="table-cell">
      <style:table-cell-properties style:vertical-align="middle" fo:padding-left="0.203cm" fo:padding-right="0.203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1.998cm" fo:keep-together="auto"/>
    </style:style>
    <style:style style:name="表格2" style:family="table">
      <style:table-properties style:width="16.706cm" fo:margin-left="-0.203cm" table:align="left" style:writing-mode="lr-tb"/>
    </style:style>
    <style:style style:name="表格2.A" style:family="table-column">
      <style:table-column-properties style:column-width="6.705cm"/>
    </style:style>
    <style:style style:name="表格2.B" style:family="table-column">
      <style:table-column-properties style:column-width="10.001cm"/>
    </style:style>
    <style:style style:name="表格2.1" style:family="table-row">
      <style:table-row-properties style:min-row-height="0.596cm" fo:keep-together="auto"/>
    </style:style>
    <style:style style:name="表格2.A1" style:family="table-cell">
      <style:table-cell-properties style:vertical-align="middle" fo:background-color="#d9d9d9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596cm" fo:keep-together="auto"/>
    </style:style>
    <style:style style:name="表格2.A2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2.B2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P1" style:family="paragraph" style:parent-style-name="Standard">
      <style:paragraph-properties fo:margin-top="0.423cm" fo:margin-bottom="0cm" style:contextual-spacing="false" fo:orphans="2" fo:widows="2"/>
    </style:style>
    <style:style style:name="P2" style:family="paragraph" style:parent-style-name="Standard">
      <style:paragraph-properties fo:margin-left="0cm" fo:margin-right="0cm" fo:margin-top="0.423cm" fo:margin-bottom="0cm" style:contextual-spacing="false" fo:orphans="2" fo:widows="2" fo:text-indent="0.212cm" style:auto-text-indent="false"/>
    </style:style>
    <style:style style:name="P3" style:family="paragraph" style:parent-style-name="Standard">
      <style:paragraph-properties fo:margin-left="0.423cm" fo:margin-right="0cm" fo:margin-top="0.423cm" fo:margin-bottom="0cm" style:contextual-spacing="false" fo:orphans="2" fo:widows="2" fo:text-indent="-0.173cm" style:auto-text-indent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top="0.085cm" fo:margin-bottom="0cm" style:contextual-spacing="false" fo:text-align="center" style:justify-single-word="false" fo:orphans="2" fo:widows="2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8" style:family="paragraph" style:parent-style-name="Standard">
      <style:paragraph-properties fo:margin-left="0cm" fo:margin-right="0cm" fo:margin-top="0.423cm" fo:margin-bottom="0cm" style:contextual-spacing="false" fo:orphans="2" fo:widows="2" fo:text-indent="0.212cm" style:auto-text-indent="false"/>
      <style:text-properties style:font-name="標楷體" style:letter-kerning="false" style:font-name-asian="標楷體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.423cm" style:auto-text-indent="false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margin-left="0.423cm" fo:margin-right="0cm" fo:margin-top="0.423cm" fo:margin-bottom="0cm" style:contextual-spacing="false" fo:orphans="2" fo:widows="2" fo:text-indent="-0.173cm" style:auto-text-indent="false"/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T1" style:family="text">
      <style:text-properties style:font-name="標楷體" style:letter-kerning="false" style:font-name-asian="標楷體" style:font-name-complex="新細明體1" style:font-size-complex="12pt"/>
    </style:style>
    <style:style style:name="T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2pt" style:font-weight-complex="bold"/>
    </style:style>
    <style:style style:name="T7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0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11" style:family="text"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T12" style:family="text"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T13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標楷體" style:font-weight-complex="bold"/>
    </style:style>
    <style:style style:name="T14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標楷體" style:font-weight-complex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ffffff" loext:opacity="100%" style:font-name="標楷體" style:letter-kerning="false" style:font-name-asian="標楷體" style:font-name-complex="標楷體" style:font-size-complex="12pt"/>
    </style:style>
    <style:style style:name="T18" style:family="text">
      <style:text-properties fo:color="#ff0000" loext:opacity="100%" style:font-name="標楷體" style:letter-kerning="false" style:font-name-asian="標楷體" style:font-name-complex="新細明體1" style:font-size-complex="12pt"/>
    </style:style>
    <style:style style:name="T19" style:family="text">
      <style:text-properties fo:color="#ff0000" loext:opacity="100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臺灣大學</text:span><text:span text:style-name="T2">生化科技學系</text:span><text:span text:style-name="T2">傑出</text:span><text:span text:style-name="T2">系</text:span><text:span text:style-name="T2">友舉薦表</text:span></text:p>
      <text:p text:style-name="P4"><text:span text:style-name="T4">(遴選委員、</text:span><text:span text:style-name="T4">系</text:span><text:span text:style-name="T4">友會</text:span><text:span text:style-name="T4">理事長</text:span><text:span text:style-name="T4">用)</text:span></text:p>
      <text:p text:style-name="P2"><text:span text:style-name="T7">一、受舉薦人基本資料 </text:span><text:span text:style-name="T6">                          </text:span><text:span text:style-name="T8">填表日期：  年    月   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8">姓</text:span><text:span text:style-name="T17">   </text:span><text:span text:style-name="T8">名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5"><text:span text:style-name="T8">學</text:span><text:span text:style-name="T17"> </text:span><text:span text:style-name="T8">經</text:span><text:span text:style-name="T17"> </text:span><text:span text:style-name="T8">歷</text:span></text:p>
          </table:table-cell>
          <table:table-cell table:style-name="表格1.A1" office:value-type="string">
            <text:p text:style-name="P12">畢業系（所）</text:p>
          </table:table-cell>
          <table:table-cell table:style-name="表格1.C2" office:value-type="string">
            <text:p text:style-name="P10"><text:span text:style-name="T8">□農化系</text:span></text:p>
            <text:p text:style-name="P10"><text:span text:style-name="T8">□微生物與生化學研究所</text:span><text:span text:style-name="T8"> </text:span></text:p>
            <text:p text:style-name="P10"><text:span text:style-name="T8">□生技系</text:span></text:p>
          </table:table-cell>
          <table:table-cell table:style-name="表格1.A1" office:value-type="string">
            <text:p text:style-name="P7">畢業年</text:p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0"><text:span text:style-name="T8">現</text:span><text:span text:style-name="T17">        </text:span><text:span text:style-name="T8">職</text:span>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4" table:number-columns-spanned="4" office:value-type="string">
            <text:p text:style-name="P12">其他學經歷（簡述）：</text:p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"><text:span text:style-name="T7">二、傑出事蹟</text:span><text:span text:style-name="T8">（本表可自行延伸接續，以不超過2000字為原則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15">三、</text:span><text:span text:style-name="T19">遴選</text:span><text:span text:style-name="T15">委員、</text:span><text:span text:style-name="T15">系</text:span><text:span text:style-name="T15">友會理事長舉薦資料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舉薦意見</text:p>
          </table:table-cell>
          <table:table-cell table:style-name="表格2.B1" office:value-type="string">
            <text:p text:style-name="P12">簽名欄</text:p>
          </table:table-cell>
        </table:table-row>
        <table:table-row table:style-name="表格2.2">
          <table:table-cell table:style-name="表格2.A2" office:value-type="string">
            <text:p text:style-name="P11"><text:span text:style-name="T8">□</text:span><text:span text:style-name="T18">極力</text:span><text:span text:style-name="T8">推薦</text:span><text:span text:style-name="T17">     </text:span><text:span text:style-name="T10">□</text:span><text:span text:style-name="T8">推薦</text:span><text:span text:style-name="T17">      </text:span></text:p>
          </table:table-cell>
          <table:table-cell table:style-name="表格2.B2" office:value-type="string">
            <text:p text:style-name="P6"/>
          </table:table-cell>
        </table:table-row>
      </table:table>
      <text:p text:style-name="P14">附註：</text:p>
      <text:p text:style-name="P3"><text:span text:style-name="T11">1. 為避免困擾，舉薦過程必須保密，且舉薦人或舉薦單位不可事先告知或徵詢當事人。</text:span></text:p>
      <text:p text:style-name="P3"><text:span text:style-name="T11">2. 本表請於</text:span><text:span text:style-name="T11">每</text:span><text:span text:style-name="T13">年</text:span><text:span text:style-name="T13">4</text:span><text:span text:style-name="T13">月30日</text:span><text:span text:style-name="T11">以前送</text:span><text:span text:style-name="T11">生技系辦公室</text:span><text:span text:style-name="T11">彙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12-18T13:57:00</meta:creation-date>
    <dc:creator>user</dc:creator>
    <dc:date>2024-03-29T17:01:00</dc:date>
    <meta:print-date>2024-03-29T16:52:00</meta:print-date>
    <meta:editing-cycles>3</meta:editing-cycles>
    <meta:editing-duration>PT2M</meta:editing-duration>
    <meta:document-statistic meta:table-count="2" meta:image-count="0" meta:object-count="0" meta:page-count="1" meta:paragraph-count="20" meta:word-count="219" meta:character-count="289" meta:non-whitespace-character-count="225"/>
    <meta:generator>LibreOffice/7.3.4.2$Windows_x86 LibreOffice_project/728fec16bd5f605073805c3c9e7c4212a0120dc5</meta:generator>
  </office:meta>
</office:document-meta>
</file>