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3.136cm"/>
    </style:style>
    <style:style style:name="表格1.E" style:family="table-column">
      <style:table-column-properties style:column-width="3.865cm"/>
    </style:style>
    <style:style style:name="表格1.1" style:family="table-row">
      <style:table-row-properties style:min-row-height="1.644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82cm" fo:keep-together="auto"/>
    </style:style>
    <style:style style:name="表格1.3" style:family="table-row">
      <style:table-row-properties style:min-row-height="3.48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5.74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977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3.5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5.355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fo:orphans="0" fo:widows="0"/>
    </style:style>
    <style:style style:name="P3" style:family="paragraph" style:parent-style-name="Standard">
      <style:paragraph-properties fo:line-height="0.776cm" fo:text-align="justify" style:justify-single-word="false" fo:orphans="0" fo:widows="0"/>
    </style:style>
    <style:style style:name="P4" style:family="paragraph" style:parent-style-name="Standard">
      <style:paragraph-properties fo:margin-left="0.559cm" fo:margin-right="0cm" fo:line-height="0.776cm" fo:text-align="justify" style:justify-single-word="false" fo:orphans="0" fo:widows="0" fo:text-indent="-0.559cm" style:auto-text-indent="false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size-asian="14pt" style:font-name-complex="DFKaiShu-SB-Estd-BF" style:font-size-complex="14pt"/>
    </style:style>
    <style:style style:name="P6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complex="DFKaiShu-SB-Estd-BF"/>
    </style:style>
    <style:style style:name="P7" style:family="paragraph" style:parent-style-name="Standard">
      <style:paragraph-properties fo:line-height="0.882cm" fo:text-align="justify" style:justify-single-word="false" fo:orphans="0" fo:widows="0"/>
    </style:style>
    <style:style style:name="P8" style:family="paragraph" style:parent-style-name="Standard">
      <style:paragraph-properties fo:margin-left="0.037cm" fo:margin-right="0cm" fo:orphans="0" fo:widows="0" fo:text-indent="-0.034cm" style:auto-text-indent="false" style:snap-to-layout-grid="false">
        <style:tab-stops>
          <style:tab-stop style:position="10.372cm"/>
        </style:tab-stops>
      </style:paragraph-properties>
    </style:style>
    <style:style style:name="P9" style:family="paragraph" style:parent-style-name="Standard">
      <style:paragraph-properties fo:margin-left="0.847cm" fo:margin-right="0cm" fo:orphans="0" fo:widows="0" fo:text-indent="0cm" style:auto-text-indent="false" style:snap-to-layout-grid="false">
        <style:tab-stops>
          <style:tab-stop style:position="10.372cm"/>
        </style:tab-stops>
      </style:paragraph-properties>
      <style:text-properties fo:color="#000000" loext:opacity="100%" style:font-name-complex="Times New Roman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name-complex="DFKaiShu-SB-Estd-BF" style:font-size-complex="14pt"/>
    </style:style>
    <style:style style:name="T3" style:family="text">
      <style:text-properties style:font-name="標楷體" style:font-name-complex="DFKaiShu-SB-Estd-BF"/>
    </style:style>
    <style:style style:name="T4" style:family="text">
      <style:text-properties style:font-name="標楷體" fo:font-size="10pt" style:font-size-asian="10pt" style:font-name-complex="DFKaiShu-SB-Estd-BF"/>
    </style:style>
    <style:style style:name="T5" style:family="text">
      <style:text-properties style:font-name="標楷體" style:text-underline-style="solid" style:text-underline-width="auto" style:text-underline-color="font-color" style:font-name-complex="DFKaiShu-SB-Estd-BF"/>
    </style:style>
    <style:style style:name="T6" style:family="text">
      <style:text-properties style:font-name-complex="Times New Roman1"/>
    </style:style>
    <style:style style:name="T7" style:family="text">
      <style:text-properties style:language-asian="zh" style:country-asian="HK" style:font-name-complex="Times New Roman1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000000" loext:opacity="100%" style:font-name="標楷體" style:font-name-complex="Times New Roman1"/>
    </style:style>
    <style:style style:name="T10" style:family="text">
      <style:text-properties fo:color="#000000" loext:opacity="100%" fo:font-size="10pt" style:text-underline-style="solid" style:text-underline-width="auto" style:text-underline-color="font-color" style:font-size-asian="10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臺灣大學生命科學院生化科技學系</text:span></text:p>
      <text:p text:style-name="P1"><text:span text:style-name="T2">臺大校長獎申請書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<text:span text:style-name="T3">姓名：</text:span></text:p>
          </table:table-cell>
          <table:covered-table-cell/>
          <table:table-cell table:style-name="表格1.A1" table:number-columns-spanned="2" office:value-type="string">
            <text:p text:style-name="P7"><text:span text:style-name="T3">學號：</text:span></text:p>
          </table:table-cell>
          <table:covered-table-cell/>
          <table:table-cell table:style-name="表格1.A1" office:value-type="string">
            <text:p text:style-name="P7"><text:span text:style-name="T3">年級：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><text:span text:style-name="T3">手機：</text:span></text:p>
          </table:table-cell>
          <table:covered-table-cell/>
          <table:table-cell table:style-name="表格1.A1" table:number-columns-spanned="3" office:value-type="string">
            <text:p text:style-name="P7"><text:span text:style-name="T6">E-mail：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3"><text:span text:style-name="T3">申請資格(可複選)：</text:span></text:p>
            <text:p text:style-name="P3"><text:span text:style-name="T1">□前一學年全班排名前20% (含，四捨五入)</text:span></text:p>
            <text:p text:style-name="P3"><text:span text:style-name="T1">□</text:span><text:span text:style-name="T7">前一學年</text:span><text:span text:style-name="T6">所有修習科目等第皆在A以上(含)</text:span></text:p>
            <text:p text:style-name="P3"><text:span text:style-name="T1">□</text:span><text:span text:style-name="T6">前一學年GPA平均3.9以上(含，四捨五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3"><text:span text:style-name="T3">申請資料檢核：</text:span></text:p>
            <text:p text:style-name="P3"><text:span text:style-name="T1">□ 申請書</text:span></text:p>
            <text:p text:style-name="P3"><text:span text:style-name="T1">□ 符合申請資格之證明文件</text:span></text:p>
            <text:p text:style-name="P3"><text:span text:style-name="T1">□ 推薦信1封 (推薦者為導師，或上一學年任何課程之任課教師)</text:span></text:p>
            <text:p text:style-name="P4"><text:span text:style-name="T1">□ 學習成果報告 (可為學習成果或作品、前一學年修習某一門課的深度心得報告、對生化科技或其他學術主題的回顧或創意的詳述、或任何其他足以展現學習表現的資料)</text:span></text:p>
            <text:p text:style-name="P3"><text:span text:style-name="T1">□ 獎懲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3">排名</text:span></text:p>
            <text:p text:style-name="P2"><text:span text:style-name="T4">(前一學年)</text:span></text:p>
          </table:table-cell>
          <table:table-cell table:style-name="表格1.B5" office:value-type="string">
            <text:p text:style-name="P3"><text:span text:style-name="T3">上：</text:span></text:p>
            <text:p text:style-name="P3"><text:span text:style-name="T3">下：</text:span></text:p>
          </table:table-cell>
          <table:table-cell table:style-name="表格1.C5" office:value-type="string">
            <text:p text:style-name="P2"><text:span text:style-name="T6">學期GPA</text:span></text:p>
            <text:p text:style-name="P2"><text:span text:style-name="T4">(前一學年)</text:span></text:p>
          </table:table-cell>
          <table:table-cell table:style-name="表格1.D5" table:number-columns-spanned="2" office:value-type="string">
            <text:p text:style-name="P3"><text:span text:style-name="T3">上：</text:span></text:p>
            <text:p text:style-name="P3"><text:span text:style-name="T3">下：</text:span></text:p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3"><text:span text:style-name="T3">申請注意事項：</text:span></text:p>
            <text:p text:style-name="P3"><text:span text:style-name="T3">1. 獲獎者不能同時兼領本校傅鐘獎學金。</text:span></text:p>
            <text:p text:style-name="P3"><text:span text:style-name="T3">2. 同學年度，校長獎、海推獎學金或國際學生助學金，僅限擇一領取。</text:span></text:p>
            <text:p text:style-name="P3"><text:span text:style-name="T3">3. 請勾選 </text:span></text:p>
            <text:p text:style-name="P3"><text:span text:style-name="T3"><text:s text:c="2"/>□ 未曾得過校長獎 <text:s text:c="4"/>□ 曾得過校長獎 ( </text:span><text:span text:style-name="T5"><text:s text:c="4"/></text:span><text:span text:style-name="T3">學年度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><text:span text:style-name="T8">學生本人同意將申請文件及相關證明文件，提供系方審查</text:span><text:span text:style-name="T9">。</text:span><text:span text:style-name="T8">同時確認提供資料內容與實際情形相符，如有不實，同意無條件取消申請資格且繳回已領取之獎學金，並依情節追究相關責任。</text:span></text:p>
            <text:p text:style-name="P9"/>
            <text:p text:style-name="P9"/>
            <text:p text:style-name="P9"/>
            <text:p text:style-name="P9"/>
            <text:p text:style-name="P3"><text:span text:style-name="T8">學生本人簽章</text:span><text:span text:style-name="T10">　　　　　　　　　　　　　　　　　　</text:span><text:span text:style-name="T8"> <text:s text:c="8"/>日 期：　　年　　月　　日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2-10-03T07:50:00</meta:print-date>
    <meta:creation-date>2022-10-03T08:39:00</meta:creation-date>
    <dc:date>2022-10-03T08:39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32" meta:word-count="439" meta:character-count="516" meta:non-whitespace-character-count="455"/>
    <meta:user-defined meta:name="AppVersion">16.0000</meta:user-defined>
    <meta:template xlink:type="simple" xlink:actuate="onRequest" xlink:title="Normal" xlink:href=""/>
  </office:meta>
</office:document-meta>
</file>