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April</text:span><text:span text:style-name="T54"> </text:span><text:span text:style-name="T54">2</text:span><text:span text:style-name="T54">, 202</text:span><text:span text:style-name="T54">5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3587397176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978661425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4254153319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3056988439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4158613077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4227690732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5141706236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3937924185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0103437628748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5-03-10T09:43:00</dc:date>
    <meta:print-date>2022-09-14T16:31:00</meta:print-date>
    <meta:editing-cycles>21</meta:editing-cycles>
    <meta:editing-duration>PT1H4M</meta:editing-duration>
    <meta:document-statistic meta:table-count="1" meta:image-count="0" meta:object-count="0" meta:page-count="2" meta:paragraph-count="47" meta:word-count="299" meta:character-count="2162" meta:non-whitespace-character-count="1606"/>
    <meta:generator>LibreOffice/7.3.4.2$Windows_x86 LibreOffice_project/728fec16bd5f605073805c3c9e7c4212a0120dc5</meta:generator>
  </office:meta>
</office:document-meta>
</file>