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</style:style>
    <style:style style:name="P18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</style:style>
    <style:style style:name="P26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fo:background-color="#d8d8d8" loext:char-shading-value="0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complex="新細明體1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ff0000" loext:opacity="100%" fo:font-weight="bold" style:font-name-asian="標楷體" style:font-weight-asian="bold" style:font-weight-complex="bold"/>
    </style:style>
    <style:style style:name="T26" style:family="text">
      <style:text-properties fo:color="#ff0000" loext:opacity="100%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</text:span><text:span text:style-name="T3">14</text:span><text:span text:style-name="T3">學年度</text:span><text:span text:style-name="T2">博士班招生</text:span><text:span text:style-name="T3">入學</text:span><text:span text:style-name="T1">推薦書</text:span></text:p>
      <text:p text:style-name="P8">申請人填寫部分：</text:p>
      <text:p text:style-name="P11"><text:span text:style-name="T13">姓名：＿＿＿＿＿＿＿＿＿</text:span><text:span text:style-name="T17"> <text:s/></text:span><text:span text:style-name="T13">(</text:span><text:span text:style-name="T13">學號</text:span><text:span text:style-name="T17"> </text:span><text:span text:style-name="T10"><text:s text:c="16"/></text:span><text:span text:style-name="T13">)</text:span><text:span text:style-name="T13"> <text:s text:c="3"/>性別：□男</text:span><text:span text:style-name="T17"> <text:s text:c="4"/></text:span><text:span text:style-name="T13">□女</text:span></text:p>
      <text:p text:style-name="P11"><text:span text:style-name="T13">畢業校系：＿＿＿＿大學＿＿＿＿＿＿＿學系＿＿＿＿＿組</text:span><text:span text:style-name="T17"> <text:s text:c="2"/></text:span><text:span text:style-name="T13">畢業年度：＿＿＿</text:span></text:p>
      <text:p text:style-name="P11"><text:span text:style-name="T13">聯絡電話：＿＿＿＿＿＿＿＿＿</text:span><text:span text:style-name="T17"> <text:s/></text:span><text:span text:style-name="T13">E-mail：＿＿＿＿＿＿＿＿＿＿＿＿＿＿＿＿＿</text:span></text:p>
      <text:p text:style-name="P11"><text:span text:style-name="T13">論文題目（若有請填寫）：＿＿＿＿＿＿＿＿＿＿＿＿＿＿＿＿＿＿＿＿＿＿＿＿</text:span></text:p>
      <text:p text:style-name="P11"><text:span text:style-name="T13">論文指導教授（若有請填寫）：＿＿＿＿＿＿＿＿＿＿＿</text:span></text:p>
      <text:p text:style-name="P13"><text:span text:style-name="T13">推薦人姓名：＿＿＿＿＿＿＿＿＿＿</text:span><text:span text:style-name="T17"> <text:s text:c="5"/></text:span><text:span text:style-name="T13">職</text:span><text:span text:style-name="T17"> <text:s text:c="3"/></text:span><text:span text:style-name="T13">稱：＿＿＿＿＿＿＿＿＿</text:span></text:p>
      <text:p text:style-name="P13"><text:span text:style-name="T13">服務單位：＿＿＿＿＿＿＿＿＿＿＿＿＿</text:span><text:span text:style-name="T17"> <text:s/></text:span><text:span text:style-name="T13">聯絡電話：＿＿＿＿＿＿＿＿＿</text:span></text:p>
      <text:p text:style-name="P15"/>
      <text:p text:style-name="P3"><text:span text:style-name="T13">與推薦人之關係：認識推薦人____年____個月</text:span></text:p>
      <text:p text:style-name="P4"><text:span text:style-name="T20">□</text:span><text:span text:style-name="T17"> </text:span><text:span text:style-name="T13">(1)</text:span><text:span text:style-name="T13"> 修習推薦人開授</text:span><text:span text:style-name="T17"> </text:span><text:span text:style-name="T10"><text:s text:c="27"/></text:span><text:span text:style-name="T17"><text:s/></text:span><text:span text:style-name="T13">課程</text:span></text:p>
      <text:p text:style-name="P4"><text:span text:style-name="T20">□</text:span><text:span text:style-name="T17"> </text:span><text:span text:style-name="T13">(2)</text:span><text:span text:style-name="T13"> 推薦人為本人之導師</text:span></text:p>
      <text:p text:style-name="P4"><text:span text:style-name="T20">□</text:span><text:span text:style-name="T17"> </text:span><text:span text:style-name="T13">(3)</text:span><text:span text:style-name="T13"> 推薦人為本人之論文指導教授</text:span></text:p>
      <text:p text:style-name="P5"><text:span text:style-name="T20">□</text:span><text:span text:style-name="T17"> </text:span><text:span text:style-name="T13">(4)</text:span><text:span text:style-name="T13"> 其他</text:span><text:span text:style-name="T13">(</text:span><text:span text:style-name="T13">請說明</text:span><text:span text:style-name="T13">) </text:span><text:span text:style-name="T11"><text:s text:c="51"/></text:span></text:p>
      <text:p text:style-name="P10"/>
      <text:p text:style-name="P9">推薦人填寫部分：</text:p>
      <text:p text:style-name="P16">本人對申請人瞭解程度為：</text:p>
      <text:p text:style-name="P17"><text:span text:style-name="T20">□</text:span><text:span text:style-name="T17"> </text:span><text:span text:style-name="T13">非常熟悉</text:span><text:span text:style-name="T17"> <text:s text:c="5"/></text:span><text:span text:style-name="T13">□</text:span><text:span text:style-name="T17"> </text:span><text:span text:style-name="T13">熟悉</text:span><text:span text:style-name="T17"> <text:s text:c="5"/></text:span><text:span text:style-name="T13">□</text:span><text:span text:style-name="T17"> </text:span><text:span text:style-name="T13">不很熟悉</text:span><text:span text:style-name="T17"> <text:s text:c="6"/></text:span><text:span text:style-name="T13">□</text:span><text:span text:style-name="T17"> </text:span><text:span text:style-name="T13">不熟悉</text:span></text:p>
      <text:p text:style-name="P18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19">傑出</text:p>
            <text:p text:style-name="P19">0-5%</text:p>
          </table:table-cell>
          <table:table-cell table:style-name="表格1.B1" office:value-type="string">
            <text:p text:style-name="P19">優良</text:p>
            <text:p text:style-name="P19">6-15%</text:p>
          </table:table-cell>
          <table:table-cell table:style-name="表格1.B1" office:value-type="string">
            <text:p text:style-name="P19">佳</text:p>
            <text:p text:style-name="P19">16-30%</text:p>
          </table:table-cell>
          <table:table-cell table:style-name="表格1.B1" office:value-type="string">
            <text:p text:style-name="P19">尚可</text:p>
            <text:p text:style-name="P19">31-70%</text:p>
          </table:table-cell>
          <table:table-cell table:style-name="表格1.B1" office:value-type="string">
            <text:p text:style-name="P19">差</text:p>
            <text:p text:style-name="P2"><text:span text:style-name="T23">後</text:span><text:span text:style-name="T23">30%</text:span></text:p>
          </table:table-cell>
          <table:table-cell table:style-name="表格1.B1" office:value-type="string">
            <text:p text:style-name="P19">了解不夠</text:p>
            <text:p text:style-name="P19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1.</text:span><text:span text:style-name="T23">創造力</text:span><text:span text:style-name="T23">(</text:span><text:span text:style-name="T23">創意</text:span><text:span text:style-name="T23">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2.</text:span><text:span text:style-name="T23">分析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3.</text:span><text:span text:style-name="T23">實驗操作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4.</text:span><text:span text:style-name="T23">英文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5.</text:span><text:span text:style-name="T23">口頭表達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6.</text:span><text:span text:style-name="T23">工作勤奮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7.</text:span><text:span text:style-name="T23">對建議/批評接受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8.</text:span><text:span text:style-name="T23">自信心與成熟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9.</text:span><text:span text:style-name="T23">責任感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10.</text:span><text:span text:style-name="T23"> </text:span><text:span text:style-name="T23">與人相處狀況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"><text:span text:style-name="T13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4">(接續下一頁)</text:p></draw:text-box></draw:frame><text:span text:style-name="T17"><text:s text:c="5"/></text:span><text:span text:style-name="T20">□</text:span><text:span text:style-name="T13">極力推薦</text:span><text:span text:style-name="T17"> <text:s text:c="8"/></text:span><text:span text:style-name="T13">□</text:span><text:span text:style-name="T17"> </text:span><text:span text:style-name="T13">推薦</text:span><text:span text:style-name="T17"> <text:s text:c="8"/></text:span><text:span text:style-name="T13">□</text:span><text:span text:style-name="T17"> </text:span><text:span text:style-name="T13">勉予推薦</text:span><text:span text:style-name="T17"> <text:s text:c="6"/></text:span><text:span text:style-name="T13">□不推薦</text:span></text:p>
      <text:p text:style-name="P25"><text:span text:style-name="T13">您會接受「申請人」為您的學生嗎？</text:span></text:p>
      <text:p text:style-name="P14"><text:span text:style-name="T20">□</text:span><text:span text:style-name="T13">非常願意</text:span><text:span text:style-name="T17"> <text:s text:c="7"/></text:span><text:span text:style-name="T13">□願意</text:span><text:span text:style-name="T17"> <text:s text:c="8"/></text:span><text:span text:style-name="T13">□不很願意</text:span><text:span text:style-name="T17"> <text:s text:c="6"/></text:span><text:span text:style-name="T13">□不願意</text:span></text:p>
      <text:p text:style-name="P25"><text:span text:style-name="T13">對申請人之補充評論：（可於背頁或另加附頁）</text:span></text:p>
      <text:p text:style-name="P23"/>
      <text:p text:style-name="P7"/>
      <text:p text:style-name="P7"><text:soft-page-break/></text:p>
      <text:p text:style-name="P7"/>
      <text:p text:style-name="P7"/>
      <text:p text:style-name="P7"/>
      <text:p text:style-name="P26"><text:span text:style-name="T13">推</text:span><text:span text:style-name="T17"> </text:span><text:span text:style-name="T13">薦</text:span><text:span text:style-name="T17"> </text:span><text:span text:style-name="T13">人：</text:span><text:span text:style-name="T10"> <text:s text:c="28"/></text:span></text:p>
      <text:p text:style-name="P27"><draw:line text:anchor-type="char" draw:z-index="0" draw:style-name="gr1" draw:text-style-name="P28" svg:x1="-0.87cm" svg:y1="0.247cm" svg:x2="15.642cm" svg:y2="0.249cm"><text:p/></draw:line><text:span text:style-name="T23">註：</text:span><text:span text:style-name="T22">推薦函僅限由推薦老師上傳 (</text:span><text:span text:style-name="T15">PDF</text:span><text:span text:style-name="T22">檔)</text:span><text:span text:style-name="T20">，考生在報名後，系統會以E-mail通知老師，於</text:span><text:span text:style-name="T22">報名上傳期間內</text:span><text:span text:style-name="T19"> </text:span><text:span text:style-name="T15">( 3/25-</text:span><text:span text:style-name="T25">4</text:span><text:span text:style-name="T25">/2</text:span><text:span text:style-name="T25">下午5時前</text:span><text:span text:style-name="T19"> </text:span><text:span text:style-name="T15">) </text:span><text:span text:style-name="T20">利用該通知之聯結上傳推薦函，請勿交予考生送件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12-09-25T10:17:00</meta:creation-date>
    <dc:creator>user</dc:creator>
    <dc:date>2025-03-10T09:44:00</dc:date>
    <meta:print-date>2020-03-11T10:22:00</meta:print-date>
    <meta:editing-cycles>26</meta:editing-cycles>
    <meta:editing-duration>PT44M</meta:editing-duration>
    <meta:document-statistic meta:table-count="1" meta:image-count="0" meta:object-count="0" meta:page-count="3" meta:paragraph-count="50" meta:word-count="625" meta:character-count="944" meta:non-whitespace-character-count="693"/>
    <meta:generator>LibreOffice/7.3.4.2$Windows_x86 LibreOffice_project/728fec16bd5f605073805c3c9e7c4212a0120dc5</meta:generator>
  </office:meta>
</office:document-meta>
</file>