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97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3.498cm"/>
    </style:style>
    <style:style style:name="表格1.1" style:family="table-row">
      <style:table-row-properties style:min-row-height="1.4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1.1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169cm" fo:keep-together="always"/>
    </style:style>
    <style:style style:name="表格1.6" style:family="table-row">
      <style:table-row-properties style:min-row-height="1.362cm" fo:keep-together="always"/>
    </style:style>
    <style:style style:name="表格1.7" style:family="table-row">
      <style:table-row-properties style:min-row-height="0.624cm" fo:keep-together="always"/>
    </style:style>
    <style:style style:name="表格1.9" style:family="table-row">
      <style:table-row-properties style:min-row-height="5.45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5.41cm" fo:keep-together="always"/>
    </style:style>
    <style:style style:name="表格2" style:family="table">
      <style:table-properties style:width="24.809cm" table:align="left" style:may-break-between-rows="false" style:writing-mode="lr-tb"/>
    </style:style>
    <style:style style:name="表格2.A" style:family="table-column">
      <style:table-column-properties style:column-width="7.398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5.80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4.809cm" table:align="left" style:may-break-between-rows="false" style:writing-mode="lr-tb"/>
    </style:style>
    <style:style style:name="表格2.A" style:family="table-column">
      <style:table-column-properties style:column-width="7.398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5.80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style:contextual-spacing="false" fo:line-height="0.882cm" fo:text-align="center" style:justify-single-word="false" style:snap-to-layout-grid="false">
        <style:tab-stops/>
      </style:paragraph-properties>
      <style:text-properties fo:font-size="9.5pt" style:font-name-asian="標楷體" style:font-size-asian="9.5pt" style:font-size-complex="9.5pt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3" style:family="paragraph" style:parent-style-name="Standard">
      <style:paragraph-properties fo:margin-left="0.45cm" fo:margin-right="0cm" fo:line-height="100%" fo:text-indent="-0.45cm" style:auto-text-indent="false" style:snap-to-layout-grid="false"/>
    </style:style>
    <style:style style:name="P4" style:family="paragraph" style:parent-style-name="Standard">
      <style:paragraph-properties fo:margin-left="0.492cm" fo:margin-right="0cm" fo:line-height="100%" fo:text-indent="-0.247cm" style:auto-text-indent="false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</style:style>
    <style:style style:name="P6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03cm" fo:line-height="100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line-height="100%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296cm" style:auto-text-indent="false" style:snap-to-layout-grid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847cm" style:auto-text-indent="false" style:snap-to-layout-grid="false"/>
    </style:style>
    <style:style style:name="P12" style:family="paragraph" style:parent-style-name="Standard">
      <style:paragraph-properties fo:margin-left="0cm" fo:margin-right="0cm" fo:margin-top="0.106cm" fo:margin-bottom="0.318cm" style:contextual-spacing="false" fo:line-height="100%" fo:text-align="justify" style:justify-single-word="false" fo:text-indent="1.067cm" style:auto-text-indent="false" style:snap-to-layout-grid="false"/>
    </style:style>
    <style:style style:name="P13" style:family="paragraph" style:parent-style-name="Standard">
      <style:paragraph-properties fo:margin-left="0.261cm" fo:margin-right="-0.39cm" fo:line-height="100%" fo:text-align="justify" style:justify-single-word="false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14" style:family="paragraph" style:parent-style-name="Standard">
      <style:paragraph-properties fo:margin-left="0.261cm" fo:margin-right="-0.39cm" fo:line-height="100%" fo:text-align="justify" style:justify-single-word="false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15" style:family="paragraph" style:parent-style-name="Standard">
      <style:paragraph-properties fo:margin-left="9.948cm" fo:margin-right="0cm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6" style:family="paragraph" style:parent-style-name="Standard">
      <style:paragraph-properties fo:margin-left="10.093cm" fo:margin-right="0cm" fo:margin-top="0.212cm" fo:margin-bottom="0cm" style:contextual-spacing="false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weight="bold" style:letter-kerning="true" style:font-name-asian="標楷體" style:font-weight-asian="bold" style:font-size-complex="12pt"/>
    </style:style>
    <style:style style:name="P18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296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847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261cm" fo:margin-right="-0.39cm" fo:line-height="100%" fo:text-align="justify" style:justify-single-word="false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100%" style:snap-to-layout-grid="false">
        <style:tab-stops>
          <style:tab-stop style:position="11.007cm"/>
        </style:tab-stops>
      </style:paragraph-properties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10.093cm" fo:margin-right="0cm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100%" style:snap-to-layout-grid="false">
        <style:tab-stops>
          <style:tab-stop style:position="2.201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-asian="標楷體"/>
    </style:style>
    <style:style style:name="P40" style:family="paragraph" style:parent-style-name="Standard">
      <style:paragraph-properties fo:margin-left="0.261cm" fo:margin-right="-0.39cm" fo:line-height="100%" fo:text-align="justify" style:justify-single-word="false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fo:color="#000000" loext:opacity="100%" style:font-name-asian="標楷體"/>
    </style:style>
    <style:style style:name="P41" style:family="paragraph" style:parent-style-name="Standard">
      <style:paragraph-properties fo:line-height="100%" style:snap-to-layout-grid="false">
        <style:tab-stops>
          <style:tab-stop style:position="2.201cm"/>
        </style:tab-stops>
      </style:paragraph-properties>
      <style:text-properties fo:color="#000000" loext:opacity="100%" fo:font-size="10pt" style:font-name-asian="標楷體" style:font-size-asian="10pt"/>
    </style:style>
    <style:style style:name="P42" style:family="paragraph" style:parent-style-name="Standard">
      <style:paragraph-properties fo:line-height="90%" fo:text-align="center" style:justify-single-word="false" style:snap-to-layout-grid="false"/>
    </style:style>
    <style:style style:name="P43" style:family="paragraph" style:parent-style-name="Standard">
      <style:paragraph-properties style:line-height-at-least="0.282cm" fo:text-align="center" style:justify-single-word="false"/>
    </style:style>
    <style:style style:name="P44" style:family="paragraph" style:parent-style-name="Standard">
      <style:paragraph-properties fo:margin-top="0.423cm" fo:margin-bottom="0cm" style:contextual-spacing="false" fo:text-align="justify" fo:text-align-last="justify" style:justify-single-word="false"/>
    </style:style>
    <style:style style:name="P45" style:family="paragraph" style:parent-style-name="Standard">
      <style:paragraph-properties fo:margin-top="0.212cm" fo:margin-bottom="0cm" style:contextual-spacing="false" fo:text-align="justify" fo:text-align-last="justify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8" style:family="paragraph" style:parent-style-name="Standard">
      <style:paragraph-properties fo:margin-left="0cm" fo:margin-right="-0.046cm" fo:text-indent="0cm" style:auto-text-indent="false"/>
    </style:style>
    <style:style style:name="P4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50" style:family="paragraph" style:parent-style-name="Standard">
      <style:paragraph-properties fo:margin-left="0.813cm" fo:margin-right="0cm" fo:text-align="justify" style:justify-single-word="false" fo:text-indent="1.062cm" style:auto-text-indent="false"/>
      <style:text-properties style:text-underline-style="solid" style:text-underline-width="auto" style:text-underline-color="font-color" style:font-name-asian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52" style:family="paragraph" style:parent-style-name="Standard">
      <style:paragraph-properties fo:margin-top="0.423cm" fo:margin-bottom="0cm" style:contextual-spacing="false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53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54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55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fo:font-weight="bold" style:letter-kerning="true" style:font-name-asian="標楷體" style:font-size-asian="11pt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1pt" fo:font-weight="bold" style:letter-kerning="true" style:font-name-asian="標楷體" style:font-size-asian="11pt" style:font-weight-asian="bold"/>
    </style:style>
    <style:style style:name="T15" style:family="text">
      <style:text-properties fo:color="#000000" loext:opacity="100%" fo:font-size="11pt" style:font-name-asian="標楷體" style:font-size-asian="11pt"/>
    </style:style>
    <style:style style:name="T16" style:family="text">
      <style:text-properties fo:color="#000000" loext:opacity="100%" fo:font-size="11pt" style:font-name-asian="標楷體" style:font-size-asian="11pt" style:font-size-complex="11pt"/>
    </style:style>
    <style:style style:name="T17" style:family="text">
      <style:text-properties fo:color="#000000" loext:opacity="100%" fo:font-size="11pt" style:font-name-asian="標楷體" style:font-size-asian="11pt" style:font-size-complex="11pt"/>
    </style:style>
    <style:style style:name="T18" style:family="text">
      <style:text-properties fo:color="#000000" loext:opacity="100%" fo:font-size="11pt" style:font-name-asian="標楷體" style:font-size-asian="11pt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3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language="fr" fo:country="FR" fo:font-weight="bold" style:font-name-asian="標楷體" style:font-weight-asian="bold" style:font-size-complex="12pt"/>
    </style:style>
    <style:style style:name="T27" style:family="text">
      <style:text-properties fo:language="fr" fo:country="FR" fo:font-weight="bold" style:font-weight-asian="bold" style:font-size-complex="12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style:font-name-asian="Times New Roman" style:font-size-asian="10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fo:font-size="9pt" style:font-name-asian="標楷體" style:font-size-asian="9pt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fo:color="#0000ff" loext:opacity="100%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「國科會核配」博士生獎學金申請資料表</text:span><text:span text:style-name="T6">-</text:span><text:span text:style-name="T14">114</text:span><text:span text:style-name="T6">學年度</text:span></text:p>
      <text:p text:style-name="P17"><draw:frame draw:style-name="fr2" draw:name="外框1" text:anchor-type="char" svg:x="16.441cm" svg:y="0.109cm" svg:width="1.983cm" svg:height="1.106cm" draw:z-index="1"><draw:text-box><text:p text:style-name="Standard"/></draw:text-box></draw:frame><draw:frame draw:style-name="fr1" draw:name="外框2" text:anchor-type="char" svg:x="13.474cm" svg:y="0.349cm" svg:width="5.652cm" svg:height="1.443cm" draw:z-index="0"><draw:text-box><text:p text:style-name="Standard"><text:span text:style-name="T9">推薦順位：</text:span><text:span text:style-name="T12"> <text:s text:c="28"/></text:span><text:span text:style-name="T9">（請各院以阿拉伯數字填寫）</text:span></text:p><text:p text:style-name="Standard">Nominated Order</text:p></draw:text-box></draw:frame>Application Form</text:p>
      <text:p text:style-name="P18">基本資料<text:span text:style-name="T28">Personal</text:span><text:span text:style-name="T28">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姓名</text:p>
            <text:p text:style-name="P29">Name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6"><text:span text:style-name="T19">博士班就讀系所</text:span></text:p>
            <text:p text:style-name="P36">Department/</text:p>
            <text:p text:style-name="P7"><text:span text:style-name="T16">Graduate Institute of doctoral program</text:span></text:p>
          </table:table-cell>
          <table:table-cell table:style-name="表格1.A1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p text:style-name="P19">出生年月日</text:p>
            <text:p text:style-name="P32">Birth Date</text:p>
          </table:table-cell>
          <table:table-cell table:style-name="表格1.A1" office:value-type="string">
            <text:p text:style-name="P8"><text:span text:style-name="T24"><text:s text:c="4"/></text:span><text:span text:style-name="T4">年</text:span><text:span text:style-name="T24"> <text:s text:c="3"/></text:span><text:span text:style-name="T4">月</text:span><text:span text:style-name="T24"> <text:s text:c="3"/></text:span><text:span text:style-name="T4">日</text:span></text:p>
            <text:p text:style-name="P8"><text:span text:style-name="T24"><text:s text:c="3"/></text:span><text:span text:style-name="T4">(Y) <text:s text:c="3"/>(M) <text:s text:c="2"/>(D)</text:span></text:p>
          </table:table-cell>
          <table:table-cell table:style-name="表格1.A1" office:value-type="string">
            <text:p text:style-name="P5"><text:span text:style-name="T19">博士班學號</text:span></text:p>
            <text:p text:style-name="P5"><text:span text:style-name="T16">Student ID</text:span><text:span text:style-name="T16"> of doctoral program</text:span></text:p>
          </table:table-cell>
          <table:table-cell table:style-name="表格1.A1" office:value-type="string">
            <text:p text:style-name="P38"/>
          </table:table-cell>
        </table:table-row>
        <table:table-row table:style-name="表格1.3">
          <table:table-cell table:style-name="表格1.A1" office:value-type="string">
            <text:p text:style-name="P5"><text:span text:style-name="T4">入學年度及月份</text:span><text:span text:style-name="T4"><text:line-break/></text:span><text:span text:style-name="T9">Date of Enrollment</text:span></text:p>
          </table:table-cell>
          <table:table-cell table:style-name="表格1.A1" office:value-type="string">
            <text:p text:style-name="P9"><text:span text:style-name="T24"><text:s text:c="5"/></text:span><text:span text:style-name="T4">年</text:span><text:span text:style-name="T24"> </text:span><text:span text:style-name="T24"><text:s text:c="2"/></text:span><text:span text:style-name="T24"><text:s text:c="2"/></text:span><text:span text:style-name="T24"><text:s text:c="2"/></text:span><text:span text:style-name="T4">月</text:span></text:p>
            <text:p text:style-name="P9"><text:span text:style-name="T32"><text:s text:c="2"/></text:span><text:span text:style-name="T32"><text:s text:c="2"/></text:span><text:span text:style-name="T32"><text:s/></text:span><text:span text:style-name="T30">Year</text:span><text:span text:style-name="T30"> <text:s/></text:span><text:span text:style-name="T30"><text:s text:c="3"/></text:span><text:span text:style-name="T30"><text:s/></text:span><text:span text:style-name="T30">Mo</text:span><text:span text:style-name="T30">nth</text:span></text:p>
          </table:table-cell>
          <table:table-cell table:style-name="表格1.A1" office:value-type="string">
            <text:p text:style-name="P39">手機號碼</text:p>
            <text:p text:style-name="P42"><text:span text:style-name="T16">Cell P</text:span><text:span text:style-name="T16">hone</text:span><text:span text:style-name="T16"> #</text:span></text:p>
          </table:table-cell>
          <table:table-cell table:style-name="表格1.A1" office:value-type="string">
            <text:p text:style-name="P37"/>
          </table:table-cell>
        </table:table-row>
        <table:table-row table:style-name="表格1.4">
          <table:table-cell table:style-name="表格1.A4" office:value-type="string">
            <text:p text:style-name="P20">電子郵件</text:p>
            <text:p text:style-name="P29">E-mail Address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39">國籍</text:p>
            <text:p text:style-name="P5"><text:span text:style-name="T19">N</text:span><text:span text:style-name="T19">ationality</text:span></text:p>
          </table:table-cell>
          <table:table-cell table:style-name="表格1.A4" office:value-type="string">
            <text:p text:style-name="P40"/>
          </table:table-cell>
        </table:table-row>
        <table:table-row table:style-name="表格1.5">
          <table:table-cell table:style-name="表格1.A4" office:value-type="string">
            <text:p text:style-name="P55">性別</text:p>
            <text:p text:style-name="P29">Gender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54"><text:span text:style-name="T22">碩士畢業學校系所</text:span></text:p>
            <text:p text:style-name="P43"><text:span text:style-name="T16">School</text:span><text:span text:style-name="T16"> a</text:span><text:span text:style-name="T16">nd department of master’s degree</text:span></text:p>
          </table:table-cell>
          <table:table-cell table:style-name="表格1.A4" office:value-type="string">
            <text:p text:style-name="P40"/>
          </table:table-cell>
        </table:table-row>
        <table:table-row table:style-name="表格1.6">
          <table:table-cell table:style-name="表格1.A4" office:value-type="string">
            <text:p text:style-name="P21">身分別</text:p>
            <text:p text:style-name="P5"><text:span text:style-name="T30">Entering Channel</text:span></text:p>
          </table:table-cell>
          <table:table-cell table:style-name="表格1.A4" office:value-type="string">
            <text:p text:style-name="P3"><text:span text:style-name="T34">□</text:span><text:span text:style-name="T4">本地生</text:span><text:span text:style-name="T36">(含僑生，不含港澳生)</text:span></text:p>
            <text:p text:style-name="P3"><text:span text:style-name="T24"><text:s text:c="2"/></text:span><text:span text:style-name="T8">Local Student (include Overseas </text:span><text:span text:style-name="T8">Chinese </text:span><text:span text:style-name="T8">Student</text:span><text:span text:style-name="T8">; exclude Hong Kong and Macau student</text:span><text:span text:style-name="T8">)</text:span></text:p>
            <text:p text:style-name="P3"><text:span text:style-name="T34">□</text:span><text:span text:style-name="T4">逕讀博士班</text:span></text:p>
            <text:p text:style-name="P4"><text:span text:style-name="T30"><text:tab/></text:span><text:span text:style-name="T8">Entering PhD Programs </text:span><text:span text:style-name="T8"><text:line-break/></text:span><text:span text:style-name="T8">Straight from Undergraduate</text:span><text:span text:style-name="T8">/ Master's</text:span></text:p>
          </table:table-cell>
          <table:table-cell table:style-name="表格1.A4" office:value-type="string">
            <text:p text:style-name="P26">是否領取其他獎助金</text:p>
            <text:p text:style-name="P28">Are you receiving any scholarship or financial aid?</text:p>
          </table:table-cell>
          <table:table-cell table:style-name="表格1.A4" office:value-type="string">
            <text:p text:style-name="P13"><text:span text:style-name="T34">□</text:span><text:span text:style-name="T4">是</text:span></text:p>
            <text:p text:style-name="P14"><text:span text:style-name="T24"><text:s text:c="2"/></text:span><text:span text:style-name="T8">Yes</text:span><text:span text:style-name="T37"> <text:s text:c="14"/></text:span></text:p>
            <text:p text:style-name="P25"/>
            <text:p text:style-name="P13"><text:span text:style-name="T34">□</text:span><text:span text:style-name="T4">否</text:span></text:p>
            <text:p text:style-name="P14"><text:span text:style-name="T24"><text:s text:c="2"/></text:span><text:span text:style-name="T8">No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23"><text:span text:style-name="T35">□</text:span>低收或中低收入戶證明(同分時之參酌順序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text:span text:style-name="T41">同時申請國科會核配與教育部，倘同時獲獎，請填寫獲獎志願序：國科會核配___；教育部___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><text:span text:style-name="T4">本人就讀本校博士班，聲明並保證</text:span><text:span text:style-name="T19">遵守「114年國家科學及技術委員會博士生研究獎學金試辦方案</text:span><text:span text:style-name="T19">—</text:span><text:span text:style-name="T19">核配類」及「國立臺灣大學博士生獎學金設置辦法」全部條文各項規範。若屬本校辦法第三條第二項、第十二條第一項情形，願立即停止經費補助，絕無異議。</text:span></text:p>
            <text:p text:style-name="P12"><text:span text:style-name="T15">I, currently enrolled to the PhD Program of National Taiwan University, hereby </text:span><text:span text:style-name="T15">affirm</text:span><text:span text:style-name="T15"> that I will abide by all the rules as stated in the </text:span><text:span text:style-name="T15">"</text:span><text:span text:style-name="T13">National Science and Technology Council Graduate Research Fellowship</text:span><text:span text:style-name="T13"> (NSTC-GRF)</text:span><text:span text:style-name="T13"> Pilot Program</text:span><text:span text:style-name="T13">---NSTC Al</text:span><text:span text:style-name="T13">location</text:span><text:span text:style-name="T15">"</text:span><text:span text:style-name="T15"> a</text:span><text:span text:style-name="T15">nd</text:span><text:span text:style-name="T8"> </text:span><text:span text:style-name="T8">"</text:span><text:span text:style-name="T4">National Taiwan University</text:span><text:span text:style-name="T4"> </text:span><text:span text:style-name="T13">Re</text:span><text:span text:style-name="T13">gulations for the Establishment</text:span><text:span text:style-name="T13"> </text:span><text:span text:style-name="T13">of</text:span><text:span text:style-name="T19"> </text:span><text:span text:style-name="T19">t</text:span><text:span text:style-name="T19">he </text:span><text:span text:style-name="T4">Doctoral Scholarships</text:span><text:span text:style-name="T8">." I consent to an </text:span><text:span text:style-name="T8">instant</text:span><text:span text:style-name="T8"> termination of the financial support without dissent once Article 3</text:span><text:span text:style-name="T8">, Paragraph </text:span><text:span text:style-name="T8">2</text:span><text:span text:style-name="T8"> </text:span><text:span text:style-name="T8">a</text:span><text:span text:style-name="T8">nd</text:span><text:span text:style-name="T8"> Article 12</text:span><text:span text:style-name="T8">, Paragraph </text:span><text:span text:style-name="T8">1 of the Protocol occurs.</text:span><text:span text:style-name="T8"> </text:span></text:p>
            <text:p text:style-name="P15"><text:span text:style-name="T4"><text:tab/></text:span><text:span text:style-name="T4">本人簽名：</text:span><text:span text:style-name="T4"><text:tab/></text:span><text:span text:style-name="T4">__________________________</text:span></text:p>
            <text:p text:style-name="P34">Signature of the Applicant </text:p>
            <text:p text:style-name="P16"><text:span text:style-name="T4">日期：</text:span><text:span text:style-name="T4"><text:tab/></text:span><text:span text:style-name="T4">__________________________</text:span></text:p>
            <text:p text:style-name="P31"><text:s text:c="52"/>Date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4"><text:span text:style-name="T4">申</text:span><text:span text:style-name="T24"> <text:s/></text:span><text:span text:style-name="T4">請</text:span><text:span text:style-name="T24"> <text:s/></text:span><text:span text:style-name="T4">人</text:span><text:span text:style-name="T24"> <text:s/></text:span><text:span text:style-name="T4">簽</text:span><text:span text:style-name="T24"> <text:s/></text:span><text:span text:style-name="T4">章：</text:span></text:p>
                  <text:p text:style-name="P46"><text:span text:style-name="T9">Applicant’s Signature</text:span></text:p>
                  <text:p text:style-name="P45"><text:span text:style-name="T4">指導教師簽章(無則免填，請填無)：</text:span></text:p>
                  <text:p text:style-name="P46"><text:span text:style-name="T9">Advisor’s Signature</text:span></text:p>
                  <text:p text:style-name="P27">系所（單位）主管簽章：</text:p>
                  <text:p text:style-name="P48"><text:span text:style-name="T9">Department/Institute Chairman’s Signature</text:span></text:p>
                  <text:p text:style-name="P27">院長簽章：</text:p>
                  <text:p text:style-name="Standard"><text:span text:style-name="T9">Dean</text:span><text:span text:style-name="T9">’s Signature</text:span></text:p>
                </table:table-cell>
                <table:table-cell table:style-name="表格2.A1" office:value-type="string">
                  <text:p text:style-name="P35"/>
                  <text:p text:style-name="P46"><text:span text:style-name="T39"><text:s text:c="23"/></text:span><text:span text:style-name="T39"><text:s text:c="21"/></text:span><text:span text:style-name="T39"><text:s text:c="2"/></text:span></text:p>
                  <text:p text:style-name="P49"/>
                  <text:p text:style-name="P47"><text:span text:style-name="T39"><text:s text:c="23"/></text:span><text:span text:style-name="T39"><text:s text:c="21"/></text:span><text:span text:style-name="T39"><text:s text:c="2"/></text:span></text:p>
                  <text:p text:style-name="P52"/>
                  <text:p text:style-name="P46"><text:span text:style-name="T39"><text:s text:c="20"/></text:span><text:span text:style-name="T39"><text:s text:c="21"/></text:span><text:span text:style-name="T39"><text:s text:c="5"/></text:span></text:p>
                  <text:p text:style-name="P50"/>
                  <text:p text:style-name="P46"><text:span text:style-name="T39"><text:s text:c="16"/></text:span><text:span text:style-name="T39"><text:s text:c="21"/></text:span><text:span text:style-name="T39"><text:s text:c="9"/></text:span></text:p>
                </table:table-cell>
                <table:table-cell table:style-name="表格2.A1" office:value-type="string">
                  <text:p text:style-name="P53"/>
                </table:table-cell>
                <table:table-cell table:style-name="表格2.A1" office:value-type="string">
                  <text:p text:style-name="P51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本文縮排" style:family="paragraph" style:parent-style-name="Standard">
      <style:paragraph-properties fo:margin-left="1.693cm" fo:margin-right="0cm" style:line-height-at-least="0.882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區塊文字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" style:font-family-asian="標楷體" style:font-family-generic-asian="script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size="16pt" style:font-size-asian="16pt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hchen</meta:initial-creator>
    <meta:creation-date>2020-06-02T09:01:00</meta:creation-date>
    <dc:creator>user</dc:creator>
    <dc:date>2025-05-21T17:20:00</dc:date>
    <meta:print-date>2025-05-21T16:25:00</meta:print-date>
    <meta:editing-cycles>32</meta:editing-cycles>
    <meta:editing-duration>PT9H48M</meta:editing-duration>
    <meta:document-statistic meta:table-count="2" meta:image-count="0" meta:object-count="0" meta:page-count="1" meta:paragraph-count="61" meta:word-count="522" meta:character-count="1878" meta:non-whitespace-character-count="1402"/>
    <meta:generator>LibreOffice/7.3.4.2$Windows_x86 LibreOffice_project/728fec16bd5f605073805c3c9e7c4212a0120dc5</meta:generator>
    <meta:user-defined meta:name="style">american-chemical-society</meta:user-defined>
  </office:meta>
</office:document-meta>
</file>